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20">
            <text:p>20.05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291061.59">
            <text:p>291,061.59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291061.59">
            <text:p>291,061.5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0">
            <text:p>20.05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, Beograd</text:p>
          </table:table-cell>
          <table:table-cell table:style-name="ce17" office:value-type="float" office:value="179259.52">
            <text:p>179,259.52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179259.52">
            <text:p>179,259.5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470321.11">
            <text:p>470,321.11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470321.11">
            <text:p>470,321.1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470321.11">
            <text:p>470,321.11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470321.11">
            <text:p>470,321.1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5">05/25/2020</text:date>, <text:time>08:43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1-09T08:35:35.76</meta:print-date>
    <dc:date>2020-05-25T08:43:29.15</dc:date>
    <meta:editing-duration>PT9H2M50S</meta:editing-duration>
    <meta:editing-cycles>48</meta:editing-cycles>
    <meta:document-statistic meta:table-count="3" meta:cell-count="70" meta:object-count="0"/>
  </office:meta>
</office:document-meta>
</file>